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  <table:table-row table:style-name="ro1">
          <table:table-cell table:style-name="ce1" office:value-type="string" calcext:value-type="string">
            <text:p>https://museo.arnofoto.it/s/museostrumentifotografici/item/3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EB Pentacon</text:p>
          </table:table-cell>
          <table:table-cell table:style-name="ce1" office:value-type="string" calcext:value-type="string">
            <text:p>https://it.wikipedia.org/wiki/Pentacon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museo.arnofoto.it/s/museostrumentifotografici/item/3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OM | Magyar Optikai Művek | Hungarian Optical Works</text:p>
          </table:table-cell>
          <table:table-cell table:style-name="ce1" office:value-type="string" calcext:value-type="string">
            <text:p>https://camera-wiki.org/wiki/MOM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museo.arnofoto.it/s/museostrumentifotografici/item/2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oigtlaender</text:p>
          </table:table-cell>
          <table:table-cell table:style-name="ce1" office:value-type="string" calcext:value-type="string">
            <text:p>https://it.wikipedia.org/wiki/Voigtl%C3%A4nder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museo.arnofoto.it/s/museostrumentifotografici/item/2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lleiflex</text:p>
          </table:table-cell>
          <table:table-cell table:style-name="ce1" office:value-type="string" calcext:value-type="string">
            <text:p>https://it.wikipedia.org/wiki/Rolleiflex</text:p>
          </table:table-cell>
          <table:table-cell table:style-name="ce1" office:value-type="string" calcext:value-type="string">
            <text:p>Rollei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museo.arnofoto.it/s/museostrumentifotografici/item/2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ica</text:p>
          </table:table-cell>
          <table:table-cell table:style-name="ce1" office:value-type="string" calcext:value-type="string">
            <text:p>https://it.wikipedia.org/wiki/Yashica</text:p>
          </table:table-cell>
          <table:table-cell table:style-name="ce1" office:value-type="string" calcext:value-type="string">
            <text:p>Yashica Co., Ltd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museo.arnofoto.it/s/museostrumentifotografici/item/2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icoh</text:p>
          </table:table-cell>
          <table:table-cell table:style-name="ce1" office:value-type="string" calcext:value-type="string">
            <text:p>https://it.wikipedia.org/wiki/Ricoh</text:p>
          </table:table-cell>
          <table:table-cell table:style-name="ce1" office:value-type="string" calcext:value-type="string">
            <text:p>Ricoh Company, Limited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museo.arnofoto.it/s/museostrumentifotografici/item/2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MZ | Krasnogorsk | Krasnogorskiy zavod im. S. A. Zvereva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museo.arnofoto.it/s/museostrumentifotografici/item/1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opta | Optikotechna</text:p>
          </table:table-cell>
          <table:table-cell table:style-name="ce1" office:value-type="string" calcext:value-type="string">
            <text:p>https://it.wikipedia.org/wiki/Meopta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museo.arnofoto.it/s/museostrumentifotografici/item/1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MZ</text:p>
          </table:table-cell>
          <table:table-cell table:style-name="ce1"/>
          <table:table-cell table:style-name="ce1" office:value-type="string" calcext:value-type="string">
            <text:p>Gosudarstvennyi Optiko-Mekhanicheskii Zavod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museo.arnofoto.it/s/museostrumentifotografici/item/1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miya</text:p>
          </table:table-cell>
          <table:table-cell table:style-name="ce1" office:value-type="string" calcext:value-type="string">
            <text:p>https://it.wikipedia.org/wiki/Mamiya_(azienda)</text:p>
          </table:table-cell>
          <table:table-cell table:style-name="ce1" office:value-type="string" calcext:value-type="string">
            <text:p>Mamiya Digital Imaging Co., Ltd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museo.arnofoto.it/s/museostrumentifotografici/item/1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encini</text:p>
          </table:table-cell>
          <table:table-cell table:style-name="ce1" office:value-type="string" calcext:value-type="string">
            <text:p>https://it.wikipedia.org/wiki/Bencini_(azienda)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museo.arnofoto.it/s/museostrumentifotografici/item/1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lda</text:p>
          </table:table-cell>
          <table:table-cell table:style-name="ce1" office:value-type="string" calcext:value-type="string">
            <text:p>https://it.wikipedia.org/wiki/Balda</text:p>
          </table:table-cell>
          <table:table-cell table:style-name="ce1" office:value-type="string" calcext:value-type="string">
            <text:p>Balda-Werk Max Baldeweg</text:p>
            <text:p>Balda-Werk Bunde</text:p>
            <text:p>Belca-Werk</text:p>
          </table:table-cell>
          <table:table-cell table:style-name="ce1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1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tigianale/No marchio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museo.arnofoto.it/s/museostrumentifotografici/item/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gus</text:p>
          </table:table-cell>
          <table:table-cell table:style-name="ce2" office:value-type="string" calcext:value-type="string">
            <text:p>https://en.wikipedia.org/wiki/Argus_(camera_company)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museo.arnofoto.it/s/museostrumentifotografici/item/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ho-Altissa</text:p>
          </table:table-cell>
          <table:table-cell table:style-name="ce2" office:value-type="string" calcext:value-type="string">
            <text:p>http://camera-wiki.org/wiki/Eho-Altissa</text:p>
          </table:table-cell>
          <table:table-cell table:style-name="ce2" office:value-type="string" calcext:value-type="string">
            <text:p>EHO-Kamerafabrik GmbH | Amca Werk Berthold Altmann | Altissa Camera Werk | VEB Altissa Camera Werk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lympus</text:p>
          </table:table-cell>
          <table:table-cell table:style-name="ce2" office:value-type="string" calcext:value-type="string">
            <text:p>https://it.wikipedia.org/wiki/Olympus</text:p>
          </table:table-cell>
          <table:table-cell table:style-name="ce2" office:value-type="string" calcext:value-type="string">
            <text:p>OM Digital Solution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kon</text:p>
          </table:table-cell>
          <table:table-cell table:style-name="ce2" office:value-type="string" calcext:value-type="string">
            <text:p>https://it.wikipedia.org/wiki/Nikon_Corporation</text:p>
          </table:table-cell>
          <table:table-cell table:style-name="ce2" office:value-type="string" calcext:value-type="string">
            <text:p>Nikon Corporat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dak</text:p>
          </table:table-cell>
          <table:table-cell table:style-name="ce2" office:value-type="string" calcext:value-type="string">
            <text:p>https://it.wikipedia.org/wiki/Kodak</text:p>
          </table:table-cell>
          <table:table-cell table:style-name="ce2" office:value-type="string" calcext:value-type="string">
            <text:p>Eastman Kodak Company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non</text:p>
          </table:table-cell>
          <table:table-cell table:style-name="ce2" office:value-type="string" calcext:value-type="string">
            <text:p>https://it.wikipedia.org/wiki/Canon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museo.arnofoto.it/s/museostrumentifotografici/item/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nica Minolta</text:p>
          </table:table-cell>
          <table:table-cell table:style-name="ce2" office:value-type="string" calcext:value-type="string">
            <text:p>https://it.wikipedia.org/wiki/Konica_Minolta</text:p>
          </table:table-cell>
          <table:table-cell table:style-name="ce2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9:07:43+00:00</meta:creation-date>
    <dc:date>2026-02-16T19:07:43+00:00</dc:date>
  </office:meta>
</office:document-meta>
</file>