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museo.arnofoto.it/s/museostrumentifotografici/item/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Topcon UV mount</text:p>
          </table:table-cell>
          <table:table-cell table:style-name="ce1" table:number-columns-repeated="7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RE Auto Topcon 58 f/1.4</text:p>
            <text:p/>
          </table:table-cell>
          <table:table-cell table:style-name="ce1" table:number-columns-repeated="3"/>
          <table:table-cell table:style-name="ce1" office:value-type="string" calcext:value-type="string">
            <text:p>Giappone</text:p>
          </table:table-cell>
          <table:table-cell table:style-name="ce1" office:value-type="string" calcext:value-type="string">
            <text:p>FF/APSC</text:p>
          </table:table-cell>
          <table:table-cell table:style-name="ce1" office:value-type="string" calcext:value-type="string">
            <text:p>58m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Topcon UV mount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RE Auto Topcon 135 f/3.5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135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Olympus OM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Zuiko 50mm f/1.8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50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 table:number-columns-repeated="7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kor 24mm f/2.8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/>
          <table:table-cell table:style-name="ce2" office:value-type="string" calcext:value-type="string">
            <text:p>24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Konica AR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exanon 28mm f/3.5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/>
          <table:table-cell table:style-name="ce2" office:value-type="string" calcext:value-type="string">
            <text:p>28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5:03:31+00:00</meta:creation-date>
    <dc:date>2026-02-16T15:03:31+00:00</dc:date>
  </office:meta>
</office:document-meta>
</file>